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076417C94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List_20_Paragraph" style:list-style-name="WWNum3">
      <style:paragraph-properties fo:margin-top="0cm" fo:margin-bottom="0cm" fo:line-height="150%"/>
      <style:text-properties style:font-name="Times New Roman" style:font-name-complex="Times New Roman1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16.001cm" svg:height="1.362cm" svg:x="0cm" svg:y="0cm">
        <draw:image xlink:href="Pictures/100000000000056A00000076417C94D3.jpg" xlink:type="simple" xlink:show="embed" xlink:actuate="onLoad">
          <text:p/>
        </draw:image>
      </draw:frame>
      <text:p text:style-name="P15"/>
      <text:p text:style-name="P6"/>
      <text:p text:style-name="P5">REGULAMIN REKRUTACJI I UCZESTNICTWA </text:p>
      <text:p text:style-name="P5">W PROJEKCIE PN. MAŁOPOLSKA TARCZA ANTYKRYZYSOWA – PAKIET EDUKACYJNY II. REALIZACJA WSPARCIA SZKÓŁ I PLACÓWEK OŚWIATOWYCH</text:p>
      <text:p text:style-name="P5">10 OŚ PRIORYTETOWA WIEDZA I KOMPETENCJE </text:p>
      <text:p text:style-name="P17">Działanie 10.1 ROZWÓJ KSZTAŁCENIA OGÓLNEGO </text:p>
      <text:p text:style-name="P17">Poddziałanie 10.1.6 Cyfryzacja szkół prowadzących kształcenie ogólne</text:p>
      <text:p text:style-name="P17">Regionalny Program Operacyjny Województwa Małopolskiego na lata 2014-2020</text:p>
      <text:p text:style-name="P2"/>
      <text:p text:style-name="P5">§ 1</text:p>
      <text:p text:style-name="P5">Informacje ogólne </text:p>
      <text:list xml:id="list7015107897911409776" text:style-name="WWNum1">
        <text:list-item>
          <text:p text:style-name="P9">Niniejszy regulamin określa zasady rekrutacji i uczestnictwa uczniów w projekcie <text:s text:c="32"/>PN. MAŁOPOLSKA TARCZA ANTYKRYZYSOWA – PAKIET EDUKACYJNY II. REALIZACJA WSPARCIA SZKÓŁ I PLACÓWEK OŚWIATOWYCH.</text:p>
        </text:list-item>
        <text:list-item>
          <text:p text:style-name="P9">Okres realizacji projektu od 28.11.2022r. do 30.06.2023r.</text:p>
        </text:list-item>
        <text:list-item>
          <text:p text:style-name="P9">Wartość projektu 120 000 zł.</text:p>
        </text:list-item>
        <text:list-item>
          <text:p text:style-name="P9">Projekt jest współfinansowany ze środków Europejskiego Funduszu Społecznego w ramach Regionalnego Programu Operacyjnego Województwa Małopolskiego na lata 2014 – 2020. </text:p>
        </text:list-item>
        <text:list-item>
          <text:p text:style-name="P9">Projekt jest realizowany przez Szkołę Podstawową im. He;eny Marusarzówny w Pogórskiej Woli </text:p>
        </text:list-item>
      </text:list>
      <text:p text:style-name="P4"/>
      <text:p text:style-name="P5">§ 2</text:p>
      <text:p text:style-name="P5">Cele i zakres wsparcia</text:p>
      <text:p text:style-name="P5"/>
      <text:list xml:id="list7831747400143854754" text:style-name="WWNum2">
        <text:list-item>
          <text:p text:style-name="P10">Celem zadania grantowego jest zniwelowanie u uczniów skutków pandemii COVID-19.</text:p>
        </text:list-item>
        <text:list-item>
          <text:p text:style-name="P10">Wsparcie kierowane jest do 270 uczniów.</text:p>
        </text:list-item>
        <text:list-item>
          <text:p text:style-name="P10">Celem działań projektowych jest wzmocnienie kompetencji kluczowych oraz właściwych postaw niezbędnych na rynku pracy w zakresie przedmiotu: język angielski.</text:p>
        </text:list-item>
        <text:list-item>
          <text:p text:style-name="P10">W szkole przeprowadzona została diagnoza uwzględniająca deficyty i potrzeby uczniów, wskazująca, iż grupą docelową objętą wsparciem w ramach planowanych działań projektowych powinni być uczniowie klas I-VIII.</text:p>
        </text:list-item>
        <text:list-item>
          <text:p text:style-name="P10">Projekt przewiduje realizację w okresie od 28.11.2022r. do 30.06.2023r. nieodpłatnych zajęć dodatkowych obejmujących: zajęcia z przedmiotu języka angielskiego.</text:p>
        </text:list-item>
      </text:list>
      <text:p text:style-name="P3"/>
      <text:p text:style-name="P3"/>
      <text:p text:style-name="P3"/>
      <text:p text:style-name="P5"><text:soft-page-break/></text:p>
      <text:p text:style-name="P5">§ 3</text:p>
      <text:p text:style-name="P5">Zasady rekrutacji i kwalifikowania uczestników</text:p>
      <text:p text:style-name="P5"/>
      <text:list xml:id="list4188451427037141106" text:style-name="WWNum3">
        <text:list-item>
          <text:p text:style-name="P14">Rekrutację do projektu przeprowadza Dyrektor Szkoły.</text:p>
        </text:list-item>
        <text:list-item>
          <text:p text:style-name="P11">Zgłoszenie chęci udziału w projekcie wymaga wypełnienia deklaracji uczestnictwa. <text:s text:c="22"/>W imieniu uczniów/uczennic deklarację podpisuje rodzic/opiekun prawny. Deklaracja uczestnictwa stanowi załącznik do regulaminu.</text:p>
        </text:list-item>
        <text:list-item>
          <text:p text:style-name="P11">Podczas rekrutacji na zajęcia uwzględnia się Wytyczne Ministra Infrastruktury i Rozwoju <text:s text:c="23"/>w zakresie zasady równości szans i niedyskryminacji, w tym dostępności dla osób <text:s text:c="33"/>z niepełnosprawnościami i zasady równości szans kobiet i mężczyzn w ramach funduszy unijnych na lata 2014-2020.</text:p>
        </text:list-item>
        <text:list-item>
          <text:p text:style-name="P11">Informacje o projekcie i rekrutacji będą przekazywane m.in. podczas lekcji, spotkań <text:s text:c="36"/>z rodzicami, spotkań rady pedagogicznej.</text:p>
        </text:list-item>
        <text:list-item>
          <text:p text:style-name="P11">Zgodnie z rekomendacjami diagnozy potrzeb Szkoły Podstawowej im. Heleny Marusarzówny w Pogórskiej Woli opracowanej na potrzeby realizacji wsparcia szkoły w roku szkolnym 2022/2023 grupa docelowa to wszyscy uczniowie klas I-VIII</text:p>
        </text:list-item>
        <text:list-item>
          <text:p text:style-name="P11">Dyrektor szkoły powiadamia ucznia i jego rodzica/opiekuna prawnego o zakwalifikowaniu się do projektu.</text:p>
        </text:list-item>
      </text:list>
      <text:p text:style-name="P7"/>
      <text:p text:style-name="P7">§ 4</text:p>
      <text:p text:style-name="P7">Uczestnictwo w projekcie</text:p>
      <text:p text:style-name="P7"/>
      <text:list xml:id="list5871228985913020162" text:style-name="WWNum5">
        <text:list-item>
          <text:p text:style-name="P8"><text:bookmark-start text:name="_GoBack"/><text:span text:style-name="T1">Zajęcia dydaktyczno-wyrównawcze i rozwijające z przedmiotu języka angielskiego </text:span><text:bookmark-end text:name="_GoBack"/><text:span text:style-name="T1">będą odbywać się w szkole.</text:span></text:p>
        </text:list-item>
        <text:list-item>
          <text:p text:style-name="P12">Uczniowie/uczennice uczestniczą w dodatkowych zajęciach prowadzonych w ramach projektu nieodpłatnie.</text:p>
        </text:list-item>
        <text:list-item>
          <text:p text:style-name="P12">Po zakwalifikowaniu się do projektu, uczniowie/uczennice mają obowiązek regularnego uczestnictwa w dodatkowych zajęciach pozalekcyjnych.</text:p>
        </text:list-item>
        <text:list-item>
          <text:p text:style-name="P12">Obecność na zajęciach sprawdzana będzie każdorazowo przez prowadzącego zajęcia poprzez sprawdzenie listy obecności.</text:p>
        </text:list-item>
        <text:list-item>
          <text:p text:style-name="P12">Nieobecność na zajęciach należy pisemnie usprawiedliwić u prowadzącego zajęcia.</text:p>
        </text:list-item>
        <text:list-item>
          <text:p text:style-name="P8"><text:span text:style-name="T1">Uczestnicy projektu wyrażają zgodę na spełnienie obowiązków informacyjnych ( podawanie danych osobowych, wypełnianie oświadczeń i deklaracji) i ewaluacyjnych wynikających z </text:span><text:span text:style-name="T1">wytycznych Regionalnego Programu Operacyjnego Województwa Małopolskiego na lata 2014-2020.</text:span></text:p>
        </text:list-item>
        <text:list-item>
          <text:p text:style-name="P12"><text:soft-page-break/>W przypadku rezygnacji z uczestnictwa w projekcie w trakcie trwania zajęć rodzic/opiekun prawny uczestnika projektu zobowiązany jest niezwłocznie do złożenia pisemnego oświadczenia o rezygnacji wraz z podaniem przyczyny. Uczestnik projektu zostaje wykreślony przez Dyrektora szkoły ze szkolnej listy uczestników projektu.</text:p>
        </text:list-item>
      </text:list>
      <text:p text:style-name="P1"/>
      <text:p text:style-name="P5">§ 5</text:p>
      <text:p text:style-name="P5">Postanowienia końcowe </text:p>
      <text:list xml:id="list6559306066167874861" text:style-name="WWNum6">
        <text:list-item>
          <text:p text:style-name="P13">Niniejszy regulamin dostępny jest w szkole oraz na stronie internetowej szkoły.</text:p>
        </text:list-item>
        <text:list-item>
          <text:p text:style-name="P13">W imieniu uczestnika projektu rodzic/opiekun prawny po zapoznaniu się z niniejszym Regulaminem zobowiązuje się do jego przestrzegania.</text:p>
        </text:list-item>
        <text:list-item>
          <text:p text:style-name="P13">Realizator projektu zastrzega sobie prawo do wnoszenia zmian do Regulaminu, o których rodzice/opiekunowie prawni uczniów/uczennic biorących udział w zajęciach dodatkowych będą niezwłocznie informowa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k06@op.pl</meta:initial-creator>
    <meta:editing-cycles>5</meta:editing-cycles>
    <meta:creation-date>2022-11-22T08:16:00</meta:creation-date>
    <dc:date>2023-06-21T12:32:32.86</dc:date>
    <meta:editing-duration>PT6M56S</meta:editing-duration>
    <meta:generator>OpenOffice/4.1.11$Win32 OpenOffice.org_project/4111m1$Build-9808</meta:generator>
    <meta:print-date>2022-11-23T09:46:54.32</meta:print-date>
    <meta:document-statistic meta:table-count="0" meta:image-count="0" meta:object-count="0" meta:page-count="3" meta:paragraph-count="42" meta:word-count="550" meta:character-count="4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