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 style:master-page-name="">
      <style:paragraph-properties fo:margin-left="0.893cm" fo:margin-right="0cm" fo:text-align="justify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Horizontal_20_Line">
      <style:text-properties fo:font-size="6pt" style:font-size-asian="6pt" style:font-size-complex="6pt"/>
    </style:style>
    <style:style style:name="P10" style:family="paragraph" style:parent-style-name="Horizontal_20_Line">
      <style:text-properties fo:font-size="6pt" style:font-size-asian="6pt" style:font-size-complex="6pt"/>
    </style:style>
    <style:style style:name="P11" style:family="paragraph" style:parent-style-name="Horizontal_20_Line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7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7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9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1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5">
      <style:text-properties fo:font-size="9pt" style:font-size-asian="9pt" style:font-size-complex="9pt"/>
    </style:style>
    <style:style style:name="P34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"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42" style:family="paragraph" style:parent-style-name="Standard" style:list-style-name="L6"/>
    <style:style style:name="P43" style:family="paragraph" style:parent-style-name="Standard" style:list-style-name="L9"/>
    <style:style style:name="P44" style:family="paragraph" style:parent-style-name="Standard" style:master-page-name="">
      <style:paragraph-properties fo:margin-left="0.893cm" fo:margin-right="0cm" fo:text-align="justify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9"><text:span text:style-name="T11"><text:s/>VI. <text:s text:c="6"/>INFORMACJA I SPOSTRZEŻENIA WYCHOWAWCY <text:s text:c="8"/>WYPOCZYNKU DOTYCZĄCE POBYTU UCZESTNIKA WYPOCZYNKU </text:span></text:p>
      <text:p text:style-name="P1"><text:span text:style-name="T13">...............................................................................................................................................</text:span></text:p>
      <text:p text:style-name="P1"><text:span text:style-name="T13"/></text:p>
      <text:p text:style-name="P1"><text:span text:style-name="T13">..............................................................................................................................................</text:span></text:p>
      <text:p text:style-name="P1"><text:span text:style-name="T13"/></text:p>
      <text:p text:style-name="P1"><text:span text:style-name="T13">..............................................................................................................................................</text:span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3"/>
      <text:p text:style-name="P3"/>
      <text:p text:style-name="P4"><text:tab/>......................................... <text:s text:c="12"/>.......................................................</text:p>
      <text:p text:style-name="P5"><text:s text:c="15"/><text:span text:style-name="T6"><text:s text:c="8"/>(data) <text:s text:c="2"/></text:span><text:span text:style-name="T12"><text:s text:c="71"/>(</text:span><text:span text:style-name="T6">podpis wychowawcy wypoczynku)</text:span></text:p>
      <text:p text:style-name="P7"/>
      <text:p text:style-name="P7"/>
      <text:p text:style-name="P7"/>
      <text:p text:style-name="P7"/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7"/>
      <text:list xml:id="list2369972773114925035" text:style-name="L1">
        <text:list-header>
          <text:p text:style-name="P15">KARTA <text:s/>KWALIFIKACYJNA UCZESTNIKA WYPOCZYNKU</text:p>
          <text:p text:style-name="P15"/>
        </text:list-header>
      </text:list>
      <text:p text:style-name="P14"><text:s text:c="7"/>I. INFORMACJE DORTCZĄCE WYPOCZYNKU </text:p>
      <text:p text:style-name="P1"><text:s text:c="2"/>1. Forma wypoczynku:</text:p>
      <text:list xml:id="list6429943054922106070" text:style-name="L5">
        <text:list-item>
          <text:p text:style-name="P33">kolonia</text:p>
        </text:list-item>
        <text:list-item>
          <text:p text:style-name="P33">zimowisko</text:p>
        </text:list-item>
        <text:list-item>
          <text:p text:style-name="P33">obóz</text:p>
        </text:list-item>
        <text:list-item>
          <text:p text:style-name="P33">biwak</text:p>
        </text:list-item>
        <text:list-item>
          <text:p text:style-name="P33">półkolonia</text:p>
        </text:list-item>
        <text:list-item>
          <text:p text:style-name="P33">inna forma wypoczynku ....................................................<text:span text:style-name="T14"> <text:s text:c="67"/></text:span><text:span text:style-name="T6">( proszę podać <text:s/>formę) </text:span></text:p>
        </text:list-item>
      </text:list>
      <text:p text:style-name="P1"/>
      <text:p text:style-name="P1"><text:s text:c="2"/>2. Termin wypoczynku <text:s/>................................ - ...............................</text:p>
      <text:p text:style-name="P1"><text:s text:c="2"/>3. Adres wypoczynku, miejsce lokalizacji wypoczynku :</text:p>
      <text:list xml:id="list30335939" text:continue-list="list2369972773114925035" text:style-name="L1">
        <text:list-item>
          <text:list>
            <text:list-header>
              <text:p text:style-name="P17"/>
            </text:list-header>
          </text:list>
        </text:list-item>
      </text:list>
      <text:p text:style-name="P34"><text:span text:style-name="T1"><text:s text:c="12"/></text:span><text:span text:style-name="T2"><text:s text:c="2"/>Szkoła Podstawowa im. Heleny Marusarzówny w Pogórskiej Woli </text:span></text:p>
      <text:p text:style-name="P28"><text:s text:c="14"/>33-152 Pogórska Wola 88C</text:p>
      <text:p text:style-name="P28"/>
      <text:p text:style-name="P26"><text:tab/>Trasa wypoczynku o charakterze wędrownym ....................................................................</text:p>
      <text:p text:style-name="P26"><text:tab/>...............................................................................................................................................</text:p>
      <text:p text:style-name="P26"><text:tab/>Nazwa kraju w przypadku wypoczynku organizowanego za granicą ..................................</text:p>
      <text:p text:style-name="P1"><text:tab/>........................................ <text:tab/><text:tab/><text:tab/><text:tab/>......................................................</text:p>
      <text:p text:style-name="P1"><text:tab/><text:span text:style-name="T6"> <text:s text:c="2"/>(miejscowość, data) <text:s text:c="110"/>(podpis organizatora wypoczynku)</text:span></text:p>
      <text:p text:style-name="P11"/>
      <text:p text:style-name="P12"><text:span text:style-name="T5"><text:s text:c="5"/>II. INFORMACJE DORTCZĄCE UCZESTNIKA <text:s/>WYPOCZYNKU</text:span><text:span text:style-name="T4"> </text:span></text:p>
      <text:list xml:id="list30335289" text:continue-numbering="true" text:style-name="L1">
        <text:list-header>
          <text:p text:style-name="P17"/>
        </text:list-header>
      </text:list>
      <text:list xml:id="list1472710176099565135" text:style-name="L7">
        <text:list-item>
          <text:p text:style-name="P13"><text:span text:style-name="T3">Imię (imiona) i nazwisko ..............................................................................................</text:span></text:p>
        </text:list-item>
      </text:list>
      <text:p text:style-name="P2"/>
      <text:list xml:id="list30331745" text:continue-numbering="true" text:style-name="L7">
        <text:list-item>
          <text:p text:style-name="P25">Imiona i nazwiska rodziców .........................................................................................</text:p>
        </text:list-item>
      </text:list>
      <text:p text:style-name="P24"><text:s text:c="15"/>.......................................................................................................................................</text:p>
      <text:list xml:id="list30331644" text:continue-numbering="true" text:style-name="L7">
        <text:list-item>
          <text:p text:style-name="P25">Rok urodzenia ...............................................................................................................</text:p>
        </text:list-item>
        <text:list-item>
          <text:p text:style-name="P21">Numer PESEL uczestnika wypoczynku .......................................................................</text:p>
        </text:list-item>
      </text:list>
      <text:p text:style-name="P2"/>
      <text:list xml:id="list30331107" text:continue-numbering="true" text:style-name="L7">
        <text:list-item>
          <text:p text:style-name="P21">Adres zamieszkania ......................................................................................................</text:p>
        </text:list-item>
      </text:list>
      <text:p text:style-name="P2"/>
      <text:list xml:id="list30352442" text:continue-numbering="true" text:style-name="L7">
        <text:list-item>
          <text:p text:style-name="P27">Adres zamieszkania lub pobytu rodziców ....................................................................</text:p>
        </text:list-item>
      </text:list>
      <text:p text:style-name="P26"><text:s text:c="14"/>........................................................................................................................................</text:p>
      <text:list xml:id="list30325125" text:continue-numbering="true" text:style-name="L7">
        <text:list-item>
          <text:p text:style-name="P21">Numer telefonu rodziców lub numer telefonu osoby wskazanej przez pełnoletniego uczestnika wypoczynku, w czasie trwania wypoczynku</text:p>
        </text:list-item>
      </text:list>
      <text:list xml:id="list30353509" text:continue-list="list30335289" text:style-name="L1">
        <text:list-header>
          <text:p text:style-name="P37">.......................................................................................................................</text:p>
          <text:p text:style-name="P17"><text:span text:style-name="T10">.......................................................................................................................</text:span></text:p>
        </text:list-header>
      </text:list>
      <text:p text:style-name="P30"><text:span text:style-name="T7"/></text:p>
      <text:p text:style-name="P36"><text:soft-page-break/></text:p>
      <text:list xml:id="list2799471602845022974" text:style-name="L9">
        <text:list-item>
          <text:p text:style-name="P43"><text:span text:style-name="T3">Informacje o specjalnych potrzebach edukacyjnych uczestnika wypoczynku, w szczególności o potrzebach wynikających z niepełnosprawności, niedostosowania społecznego lub zagrożenia niedostosowaniem społecznym </text:span></text:p>
          <text:p text:style-name="P43"><text:span text:style-name="T3"/></text:p>
        </text:list-item>
      </text:list>
      <text:p text:style-name="Standard"><text:span text:style-name="T3">...................................................................................................................................................</text:span></text:p>
      <text:p text:style-name="Standard"><text:span text:style-name="T3"/></text:p>
      <text:p text:style-name="Standard"><text:span text:style-name="T3">...................................................................................................................................................</text:span></text:p>
      <text:list xml:id="list30341486" text:continue-numbering="true" text:style-name="L9">
        <text:list-item>
          <text:p text:style-name="P22">Istotne dane o stanie zdrowia uczestnika wypoczynku, rozwoju psychicznym i stosowanej diecie (np. na co uczestnik jest uczulony, jak znosi jazdę samochodem, czy przyjmuje stałe leki i w jakich dawkach, czy nosi aparat ortodontyczny lub okulary</text:p>
        </text:list-item>
      </text:list>
      <text:p text:style-name="P2">.................................................................................................................................................... </text:p>
      <text:p text:style-name="P2"/>
      <text:p text:style-name="P2">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</text:p>
      <text:list xml:id="list30338950" text:continue-numbering="true" text:style-name="L9">
        <text:list-item>
          <text:p text:style-name="P22">oraz o szczepieniach ochronnych ( wraz z podaniem roku lub przedstawienie książeczki <text:s/>zdrowia z aktualnym wpisem szczepień):</text:p>
        </text:list-item>
      </text:list>
      <text:p text:style-name="P2"/>
      <text:p text:style-name="P2"><text:tab/>tężec ....................................................................................................................................</text:p>
      <text:p text:style-name="P2"/>
      <text:p text:style-name="P2"><text:tab/>błonica ................................................................................................................................</text:p>
      <text:p text:style-name="P2"/>
      <text:p text:style-name="P2"><text:tab/>dur .......................................................................................................................................</text:p>
      <text:p text:style-name="P2"/>
      <text:p text:style-name="P2"><text:tab/>inne .....................................................................................................................................</text:p>
      <text:p text:style-name="P2"/>
      <text:p text:style-name="P2"><text:tab/>.............................................................................................................................................</text:p>
      <text:p text:style-name="P2"/>
      <text:p text:style-name="P2"><text:tab/>.............................................................................................................................................</text:p>
      <text:p text:style-name="P4"/>
      <text:p text:style-name="P4"><text:tab/>......................................... <text:s text:c="17"/>.......................................................</text:p>
      <text:p text:style-name="P4"><text:s text:c="15"/><text:span text:style-name="T6"><text:s text:c="5"/>(data) <text:s text:c="2"/></text:span><text:span text:style-name="T12"><text:s text:c="70"/>(</text:span><text:span text:style-name="T6">podpisy rodziców/ pełnoletniego uczestnika wypoczynku)</text:span></text:p>
      <text:p text:style-name="P6"/>
      <text:p text:style-name="P9"/>
      <text:p text:style-name="P45">Wyrażam zgodę na przetwarzanie danych osobowych zawartych w karcie kwalifikacyjnej na potrzeby niezbędne do zapewnienia bezpieczeństwa i ochrony zdrowia uczestnika wypoczynku ( zgodnie z ustawą z dnia 29 sierpnia 1997r. o ochronie danych osobowych ( Dz. U. z 2015r. poz. 2135, z późn. zm.)</text:p>
      <text:p text:style-name="P3"/>
      <text:p text:style-name="P3"/>
      <text:p text:style-name="P3"/>
      <text:p text:style-name="P4"><text:tab/>......................................... <text:s text:c="18"/>.......................................................</text:p>
      <text:p text:style-name="P5"><text:s text:c="15"/><text:span text:style-name="T6"><text:s text:c="8"/>(data) <text:s text:c="2"/></text:span><text:span text:style-name="T12"><text:s text:c="66"/>(</text:span><text:span text:style-name="T6">podpisy rodziców/ pełnoletniego uczestnika wypoczynku)</text:span></text:p>
      <text:p text:style-name="P7"/>
      <text:p text:style-name="P7"/>
      <text:p text:style-name="P31"><text:span text:style-name="T8"/></text:p>
      <text:p text:style-name="P18"><text:span text:style-name="T9"><text:s text:c="2"/>III</text:span><text:span text:style-name="T10">.</text:span><text:span text:style-name="T9">DECYZJA ORGANIZATORA WYPOCZYNKU O <text:s/>ZAKWALIFIKOWANIU UCZESTNIKA WYPOCZYNKU DO <text:s/>UDZIAŁU W WYPOCZYNKU</text:span> </text:p>
      <text:p text:style-name="P1"/>
      <text:p text:style-name="P2"/>
      <text:p text:style-name="P2">Postanawia się:</text:p>
      <text:list xml:id="list1790353028361422769" text:style-name="L11">
        <text:list-item>
          <text:p text:style-name="P23">zakwalifikować i skierować uczestnika na wypoczynek</text:p>
        </text:list-item>
        <text:list-item>
          <text:p text:style-name="P23">odmówić skierowania uczestnika na wypoczynek ze względu </text:p>
        </text:list-item>
      </text:list>
      <text:p text:style-name="P26">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</text:p>
      <text:p text:style-name="P3"/>
      <text:p text:style-name="P3"/>
      <text:p text:style-name="P4"><text:tab/>......................................... <text:s text:c="22"/>.......................................................</text:p>
      <text:p text:style-name="P5"><text:s text:c="15"/><text:span text:style-name="T6"><text:s text:c="15"/>(data) <text:s text:c="2"/></text:span><text:span text:style-name="T12"><text:s text:c="82"/>(</text:span><text:span text:style-name="T6">podpis organizatora <text:s/>wypoczynku)</text:span></text:p>
      <text:p text:style-name="P7"/>
      <text:p text:style-name="P7"/>
      <text:p text:style-name="Horizontal_20_Line"/>
      <text:p text:style-name="P18"><text:span text:style-name="T9"><text:s text:c="2"/>IV. POTWIERDZENIE PRZEZ KIEROWNIKA WYPOCZYNKU POBYTU <text:s/>UCZESTNIKA WYPOCZYNKU W MIEJSCU W WYPOCZYNKU</text:span> </text:p>
      <text:p text:style-name="P1"/>
      <text:p text:style-name="P2"/>
      <text:p text:style-name="P2"><text:tab/>Uczestnik przebywał .............................................................................................................</text:p>
      <text:p text:style-name="P2"><text:tab/><text:tab/><text:tab/><text:tab/><text:tab/>(adres miejsca wypoczynku)</text:p>
      <text:p text:style-name="P2"/>
      <text:p text:style-name="P2"><text:tab/>od dnia (dzień, miesiąc, rok) ...........................do <text:s/>dnia (dzień,miesiąc, rok ) ......................</text:p>
      <text:p text:style-name="P3"/>
      <text:p text:style-name="P3"/>
      <text:p text:style-name="P4"><text:tab/>......................................... <text:s text:c="22"/>.......................................................</text:p>
      <text:p text:style-name="P2"><text:s text:c="15"/><text:span text:style-name="T6"><text:s text:c="15"/>(data) <text:s text:c="2"/></text:span><text:span text:style-name="T12"><text:s text:c="82"/>(</text:span><text:span text:style-name="T6">podpis kierownika <text:s/>wypoczynku)</text:span></text:p>
      <text:p text:style-name="P9"/>
      <text:p text:style-name="P18"><text:span text:style-name="T9"><text:s text:c="2"/>V. INFORMACJE KIEROWNIKA WYPOCZYNKU O STANIE <text:s text:c="3"/>ZDROWIA UCZESTNIKA WYPOCZYNKU W CZASIE TRWANIA <text:s text:c="2"/>WYPOCZYNKU</text:span> ORAZ O CHROBACH PRZEBYTYCH W JEGO TRAKCIE</text:p>
      <text:p text:style-name="P1"/>
      <text:p text:style-name="P1"><text:tab/><text:span text:style-name="T13">...............................................................................................................................................</text:span></text:p>
      <text:p text:style-name="P2"/>
      <text:p text:style-name="P2"><text:tab/>...............................................................................................................................................</text:p>
      <text:p text:style-name="P2"/>
      <text:p text:style-name="P3"><text:tab/><text:span text:style-name="T13">..................................................................................................................................</text:span></text:p>
      <text:p text:style-name="P3"/>
      <text:p text:style-name="P3"/>
      <text:p text:style-name="P4"><text:tab/>......................................... <text:s text:c="22"/>.......................................................</text:p>
      <text:p text:style-name="P2"><text:s text:c="15"/><text:span text:style-name="T6"><text:s text:c="15"/>(data) <text:s text:c="2"/></text:span><text:span text:style-name="T12"><text:s text:c="82"/>(</text:span><text:span text:style-name="T6">podpis kierownika <text:s/>wypoczynk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46cm" fo:margin-bottom="0.25cm" fo:margin-left="1.101cm" fo:margin-right="0.707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1T12:33:17.89</meta:creation-date>
    <dc:date>2024-05-15T10:08:17.85</dc:date>
    <meta:editing-duration>PT59M</meta:editing-duration>
    <meta:editing-cycles>7</meta:editing-cycles>
    <meta:generator>OpenOffice/4.1.11$Win32 OpenOffice.org_project/4111m1$Build-9808</meta:generator>
    <meta:print-date>2024-05-15T10:08:12.32</meta:print-date>
    <meta:document-statistic meta:table-count="0" meta:image-count="0" meta:object-count="0" meta:page-count="2" meta:paragraph-count="75" meta:word-count="422" meta:character-count="8694"/>
  </office:meta>
</office:document-meta>
</file>