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B100000051EC64639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end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end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fo:font-size="8pt" style:font-size-asian="8pt" style:font-size-complex="8pt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8pt" style:font-size-asian="8pt" style:font-name-complex="Times New Roman1" style:font-size-complex="8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11" style:family="paragraph" style:parent-style-name="Standard">
      <style:paragraph-properties fo:margin-top="0cm" fo:margin-bottom="0cm" fo:line-height="150%"/>
    </style:style>
    <style:style style:name="P12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fo:font-size="9pt" style:font-size-asian="9pt" style:font-size-complex="9pt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style:font-name="Times New Roman" fo:font-size="8pt" style:font-size-asian="8pt" style:font-name-complex="Times New Roman1" style:font-size-complex="8pt"/>
    </style:style>
    <style:style style:name="T6" style:family="text">
      <style:text-properties style:font-name="Times New Roman" fo:font-size="10pt" style:font-size-asian="10pt" style:font-name-complex="Times New Roman1" style:font-size-complex="10pt"/>
    </style:style>
    <style:style style:name="T7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3" svg:width="16.003cm" svg:height="1.371cm" svg:x="0cm" svg:y="0cm">
        <draw:image xlink:href="Pictures/10000201000003B100000051EC64639D.png" xlink:type="simple" xlink:show="embed" xlink:actuate="onLoad">
          <text:p/>
        </draw:image>
      </draw:frame>
      <text:p text:style-name="P12"/>
      <text:p text:style-name="P1"/>
      <text:p text:style-name="P3"><text:span text:style-name="T1">Załącznik do </text:span><text:span text:style-name="T2">REGULAMINU REKRUTACJI I UCZESTNICTWA W PROJEKCIE PN. MAŁOPOLSKA TARCZA ANTYKRYZYSOWA – PAKIET EDUKACYJNY II. REALIZACJA WSPARCIA SZKÓŁ I PLACÓWEK OŚWIATOWYCH 10 OŚ PRIORYTETOWA WIEDZA I KOMPETENCJE</text:span><text:span text:style-name="T1"> </text:span></text:p>
      <text:p text:style-name="P3"><text:span text:style-name="T2">Działanie 10.1 ROZWÓJ KSZTAŁCENIA OGÓLNEGO </text:span></text:p>
      <text:p text:style-name="P3"><text:span text:style-name="T2">Poddziałanie 10.1.6 Cyfryzacja szkół prowadzących kształcenie ogólne</text:span></text:p>
      <text:p text:style-name="P3"><text:span text:style-name="T2">Regionalny Program Operacyjny Województwa Małopolskiego na lata 2014-2020</text:span></text:p>
      <text:p text:style-name="P6"/>
      <text:p text:style-name="P5"/>
      <text:p text:style-name="P7"/>
      <text:p text:style-name="P11"><text:span text:style-name="T4">Ja, niżej podpisany/a</text:span><text:span text:style-name="T3">………………………………………………………………………………………………</text:span></text:p>
      <text:p text:style-name="P11"><text:span text:style-name="T3">deklaruję chęć uczestnictwa mojego dziecka…............………………………………………………….</text:span></text:p>
      <text:p text:style-name="P2"><text:span text:style-name="T3"><text:tab/><text:tab/><text:tab/><text:tab/><text:tab/></text:span><text:span text:style-name="T5"><text:tab/><text:tab/><text:tab/>(imię i nazwisko dziecka, klasa) </text:span></text:p>
      <text:p text:style-name="P7"/>
      <text:p text:style-name="P7"/>
      <text:p text:style-name="P4"><text:span text:style-name="T3">w projekcie pn.: <text:s/>MAŁOPOLSKA TARCZA ANTYKRYZYSOWA – PAKIET EDUKACYJNY II. REALIZACJA WSPARCIA SZKÓŁ I PLACÓWEK OŚWIATOWYCH, 10 OŚ PRIORYTETOWA WIEDZA I KOMPETENCJE, Działanie 10.1 ROZWÓJ KSZTAŁCENIA OGÓLNEGO, Poddziałanie 10.1.6 Cyfryzacja szkół prowadzących kształcenie ogólne, Regionalny Program Operacyjny Województwa Małopolskiego na lata 2014-2020.</text:span></text:p>
      <text:p text:style-name="P8"/>
      <text:p text:style-name="P8"/>
      <text:p text:style-name="P4"><text:span text:style-name="T3">Deklaruję udział dziecka w następującej formie wsparcia:</text:span></text:p>
      <text:p text:style-name="P8"/>
      <text:p text:style-name="P4"><text:span text:style-name="T3">- z</text:span><text:bookmark text:name="_GoBack"/><text:span text:style-name="T3">ajęcia dydaktyczno-wyrównawcze i rozwijające z przedmiotu języka angielskiego.</text:span></text:p>
      <text:p text:style-name="P9"/>
      <text:p text:style-name="P9"/>
      <text:p text:style-name="P4"><text:span text:style-name="T6">Oświadczam, że zapoznałem/am się z regulaminem rekrutacji i udziału mojego dziecka w projekcie i przyjmuję postanowienia tam zawarte bez zastrzeżeń. Zostałem/łam poinformowany/a, iż uczestniczę w projekcie współfinansowanym ze środków Unii Europejskiej w ramach Europejskiego Funduszu Społecznego i budżetu państwa. Potwierdzam, że dane zawarte w dokumentach rekrutacyjnych są aktualne i zgodne z prawdą.</text:span></text:p>
      <text:p text:style-name="P9"/>
      <text:p text:style-name="P2"><text:span text:style-name="T6">Oświadczam, że zostałam/em poinformowana/y, że obecność na zajęciach jest obowiązkowa.</text:span></text:p>
      <text:p text:style-name="P9"/>
      <text:p text:style-name="P2"><text:span text:style-name="T6">Wyrażam zgodę na użycie mojego wizerunku do celów realizacji projektu.</text:span></text:p>
      <text:p text:style-name="P9"/>
      <text:p text:style-name="P4"><text:span text:style-name="T6">W związku z przystąpieniem do projektu wyrażam zgodę na przetwarzanie danych osobowych w celu realizacji projektu zgodnie z wytycznymi Regionalnego Programu Operacyjnego Województwa Małopolskiego na lata 2014-2020.</text:span></text:p>
      <text:p text:style-name="P10"/>
      <text:p text:style-name="P4"><text:span text:style-name="T6">Wyrażam zgodę na przetwarzanie moich danych osobowych wyłącznie w celu realizacji Projektu. Podanie danych jest dobrowolne, aczkolwiek odmowa ich podania jest równoznaczna z brakiem możliwości udzielania wsparcia w ramach Projektu*.</text:span></text:p>
      <text:p text:style-name="P10"/>
      <text:p text:style-name="P10"/>
      <text:p text:style-name="P10"/>
      <text:p text:style-name="P10"/>
      <text:p text:style-name="P10"/>
      <text:p text:style-name="P3"><text:span text:style-name="T6">………………………………………</text:span></text:p>
      <text:p text:style-name="P3"><text:span text:style-name="T7">Podpis rodzica/opiekuna prawneg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"><text:span text:style-name="T6">*W załączeniu klauzula informacyjna o przetwarzaniu danych osobowych.</text:span></text:p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zek06@op.pl</meta:initial-creator>
    <dc:creator>jozek06@op.pl</dc:creator>
    <meta:editing-cycles>2</meta:editing-cycles>
    <meta:creation-date>2022-11-22T13:34:00</meta:creation-date>
    <dc:date>2022-11-23T08:16:00</dc:date>
    <meta:editing-duration>PT24S</meta:editing-duration>
    <meta:generator>OpenOffice/4.1.11$Win32 OpenOffice.org_project/4111m1$Build-9808</meta:generator>
    <meta:document-statistic meta:table-count="0" meta:image-count="0" meta:object-count="0" meta:page-count="2" meta:paragraph-count="18" meta:word-count="260" meta:character-count="21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